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weg/Zijlvesterweg vellen 205 bomen, Groningen – vellenvan 205 bomen (verzenddatum 25-09-2018, dossiernummer 2018729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9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9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9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weg/Zijlvesterweg vellen 205 bomen, Groningen – vellenvan 205 bomen (verzenddatum 25-09-2018, dossiernummer 201872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93</meta:user-defined>
    <meta:user-defined meta:name="OVERHEIDop.GmbID/DC.identifier">gmb-2018-20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Zijlve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997 583962</meta:user-defined>
    <meta:user-defined meta:name="OVERHEIDop.versieInformatie"/>
  </office:meta>
</office:document-meta>
</file>