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an Asch van Wijckstraat 55, het wijzigen van de entree van het pand en het plaatsen van een luifel, 1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n Asch van Wijckstraat 55, het wijzigen van de entree van het pand en het plaatsen van een luifel, 14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49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Van Asch van Wijckstraat 55, het wijzigen van de entree van het pand en het plaatsen van een luifel, 1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90</meta:user-defined>
    <meta:user-defined meta:name="OVERHEIDop.GmbID/DC.identifier">gmb-2018-209490</meta:user-defined>
    <meta:user-defined meta:name="OVERHEID.TaxonomieBeleidsagenda/OVERHEID.category">Huisvesting | Organisatie en beleid</meta:user-defined>
    <meta:user-defined meta:name="OVERHEIDop.referentienummer">1017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