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weg 349, 1852AJ Heiloo, het veranderen van de woning (rieten dak), (WABO18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4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weg 349, 1852AJ Heiloo, het veranderen van de woning (rieten dak), (WABO1801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88</meta:user-defined>
    <meta:user-defined meta:name="OVERHEIDop.GmbID/DC.identifier">gmb-2018-20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J 349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4 512222</meta:user-defined>
    <meta:user-defined meta:name="OVERHEIDop.versieInformatie"/>
  </office:meta>
</office:document-meta>
</file>