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tronstraat 5, 9743 AM Groningen – wijzigen gevelbekleding (verzenddatum      24-09-2018, dossiernummer 20187331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utronstraat 5, 9743 AM Groningen – wijzigen gevelbekleding (verzenddatum      24-09-2018, dossiernummer 201873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87</meta:user-defined>
    <meta:user-defined meta:name="OVERHEIDop.GmbID/DC.identifier">gmb-2018-20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5</meta:user-defined>
    <meta:user-defined meta:name="OVERHEIDop.woonplaats">Groningen</meta:user-defined>
    <meta:user-defined meta:name="OVERHEIDop.straatnaam">Neutr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752</meta:user-defined>
    <meta:user-defined meta:name="OVERHEIDop.versieInformatie"/>
  </office:meta>
</office:document-meta>
</file>