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anaalweg 40, 1851LP Heiloo, het plaatsen van een dakkapel, verzenddatum besluit 24 september 2018 (WABO180122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948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8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48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anaalweg 40, 1851LP Heiloo, het plaatsen van een dakkapel, verzenddatum besluit 24 september 2018 (WABO18012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486</meta:user-defined>
    <meta:user-defined meta:name="OVERHEIDop.GmbID/DC.identifier">gmb-2018-209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LP 40</meta:user-defined>
    <meta:user-defined meta:name="OVERHEIDop.woonplaats">Heiloo</meta:user-defined>
    <meta:user-defined meta:name="OVERHEIDop.straatnaam">Kanaal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264 512439</meta:user-defined>
    <meta:user-defined meta:name="OVERHEIDop.versieInformatie"/>
  </office:meta>
</office:document-meta>
</file>