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gemeester en wethouders van Zaltbommel – Verleende omgevingsvergunning voor het kappen van twee bomen (noodkap) aan de Beemstraat 46 in Gameren. Zaaknummer: 021495399.</text:p>
      <text:section text:name="zakelijke-mededeling_id1-3-2" text:style-name="zakelijke-mededeling">
        <text:section text:name="zakelijke-mededeling-tekst_id1-3-2-1" text:style-name="zakelijke-mededeling-tekst">
          <text:section text:name="tekst_id1-3-2-1-1" text:style-name="tekst">
            <text:p text:style-name="common-al">Wij verleenden op 19-01-2018 een omgevingsvergunning voor het kappen van twee bomen (noodkap) op het adres Beemstraat 46 in Gameren.</text:p>
            <text:p text:style-name="common-al"/>
            <text:p text:style-name="common-al">
            <text:span text:style-name="nadrukvet">Inzage/informatie</text:span>
          </text:p>
            <text:p text:style-name="common-al">Voor de omgevingsvergunning neemt u contact op met het Omgevingsloket via mailadres: omgevingsloket@zaltbommel.nl.</text:p>
            <text:p text:style-name="common-al"/>
            <text:p text:style-name="common-al">
            <text:span text:style-name="nadrukvet">Bezwaar</text:span>
          </text:p>
            <text:p text:style-name="common-al">Als u het niet eens bent met dit besluit kunt u binnen zes weken na bovengenoemde datum van verlening een gemotiveerd bezwaarschrift bij de burgemeester en wethouders indienen. U stuurt uw bezwaarschrift naar burgemeester en wethouders van Zaltbommel, postbus 10.002, 5300 DA Zaltbommel.</text:p>
            <text:p text:style-name="common-al"/>
            <text:p text:style-name="common-al">
            <text:span text:style-name="nadrukvet">Voorlopige voorziening</text:span>
          </text:p>
            <text:p text:style-name="common-al">Een bezwaarschrift schort de werking van deze vergunning niet op. Als u deze opschorting wenst, dient u - tegelijk met de indiening van uw bezwaarschrift - een verzoek voor het treffen van een voorlopige voorziening in bij de voorzieningenrechter van de rechtbank Gelderland, team bestuursrecht, postbus 9030, 6800 EM Arnhem. Aan dit verzoek zijn kosten (griffierecht) verbonden. Meer informatie hierover staat op <text:a xlink:href="http://www.rechtspraak.nl/" xlink:type="simple">www.rechtspraak.nl</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ltbommel</text:p>
            </table:table-cell>
            <table:table-cell office:value-type="string" table:style-name="header.C">
              <text:p text:style-name="headerright"><text:span text:style-name="nr">Nr. 20948</text:span><text:line-break/><text:date style:data-style-name="dag" text:fixed="true" text:date-value="2018-01-31"/><text:line-break/><text:date style:data-style-name="jaar" text:fixed="true" text:date-value="2018-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948</text:span><text:date style:data-style-name="nicedate" text:fixed="true" text:date-value="2018-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948</text:span><text:date style:data-style-name="nicedate" text:fixed="true" text:date-value="2018-01-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rgemeester en wethouders van Zaltbommel – Verleende omgevingsvergunning voor het kappen van twee bomen (noodkap) aan de Beemstraat 46 in Gameren. Zaaknummer: 02149539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31</meta:user-defined>
    <meta:user-defined meta:name="OVERHEIDop.publicationIssue">20948</meta:user-defined>
    <meta:user-defined meta:name="OVERHEIDop.GmbID/DC.identifier">gmb-2018-20948</meta:user-defined>
    <meta:user-defined meta:name="OVERHEID.TaxonomieBeleidsagenda/OVERHEID.category">Ruimte en infrastructuur | Organisatie en beleid</meta:user-defined>
    <meta:user-defined meta:name="OVERHEIDop.referentienummer">021495399</meta:user-defined>
    <meta:user-defined meta:name="OVERHEID.Organisatietype/OVERHEID.organisationType">gemeente</meta:user-defined>
    <meta:user-defined meta:name="OVERHEID.Informatietype/DC.type">officiële publicatie</meta:user-defined>
    <dc:language>nl</dc:language>
    <meta:user-defined meta:name="OVERHEID.Gemeente/DC.creator">Zaltbommel</meta:user-defined>
    <meta:user-defined meta:name="OVERHEID.PostcodeHuisnummer/OVERHEIDop.postcodeHuisnummer">5311</meta:user-defined>
    <meta:user-defined meta:name="OVERHEIDop.woonplaats">Gameren</meta:user-defined>
    <meta:user-defined meta:name="OVERHEIDop.straatnaam">Beemstraat</meta:user-defined>
    <meta:user-defined meta:name="OVERHEIDgvop.Informatietype/DC.type">Beschikkingen | afhandeling</meta:user-defined>
    <meta:user-defined meta:name="OVERHEID.Gemeente/OVERHEID.authority">Zaltbommel</meta:user-defined>
    <meta:user-defined meta:name="OVERHEID.Gemeente/DCTERMS.publisher">Zaltbommel</meta:user-defined>
    <meta:user-defined meta:name="OVERHEID.EPSG28992/DC.spatial">143158 423973</meta:user-defined>
    <meta:user-defined meta:name="OVERHEIDop.versieInformatie"/>
  </office:meta>
</office:document-meta>
</file>