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Baarlosestraat (sectie R 2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verleend:</text:p>
            <text:p text:style-name="common-al"/>
            <text:p text:style-name="common-al">Baarlosestraat (sectie R 239) te Venlo</text:p>
            <text:p text:style-name="common-al">Voor het verbranden van afval in het kader van een vreugdevuur op vrijdag 2 november 2018</text:p>
            <text:p text:style-name="common-al">Ontvangen op 12 augustus 2018</text:p>
            <text:p text:style-name="common-al">Verzonden op 1 oktober 2018</text:p>
            <text:p text:style-name="common-al">Kenmerk 1369508</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47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Baarlosestraat (sectie R 23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79</meta:user-defined>
    <meta:user-defined meta:name="OVERHEIDop.GmbID/DC.identifier">gmb-2018-209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L 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06.36 374268.39</meta:user-defined>
    <meta:user-defined meta:name="OVERHEIDop.versieInformatie"/>
  </office:meta>
</office:document-meta>
</file>