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aneweg 61, 9718 JH Groningen – plaatsen draagconstructie tbv te      realiseren aanbouw (verzenddatum 25-09-2018, dossiernummer 201873348)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okto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9477</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477</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477</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raneweg 61, 9718 JH Groningen – plaatsen draagconstructie tbv te      realiseren aanbouw (verzenddatum 25-09-2018, dossiernummer 20187334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477</meta:user-defined>
    <meta:user-defined meta:name="OVERHEIDop.GmbID/DC.identifier">gmb-2018-2094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JH 61</meta:user-defined>
    <meta:user-defined meta:name="OVERHEIDop.woonplaats">Groningen</meta:user-defined>
    <meta:user-defined meta:name="OVERHEIDop.straatnaam">Kran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748 581826</meta:user-defined>
    <meta:user-defined meta:name="OVERHEIDop.versieInformatie"/>
  </office:meta>
</office:document-meta>
</file>