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orcas Voedselactie 2018</text:p>
      <text:section text:name="zakelijke-mededeling_id1-3-2" text:style-name="zakelijke-mededeling">
        <text:section text:name="zakelijke-mededeling-tekst_id1-3-2-1" text:style-name="zakelijke-mededeling-tekst">
          <text:section text:name="tekst_id1-3-2-1-1" text:style-name="tekst">
            <text:p text:style-name="common-al">Op 1 oktober 2018 is op grond van artikel 5:13 van de APV vergunning verleend aan Dorcas Leusden voor het inzamelen van voedsel t.b.v. de allerarmsten in Oost Europa.</text:p>
            <text:p text:style-name="common-al">De inzameling vindt plaats op zaterdag 10 november 2018 is de supermarkten in de gemeente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verzending (1 oktober 2018)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947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7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7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Dorcas Voedselact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73</meta:user-defined>
    <meta:user-defined meta:name="OVERHEIDop.GmbID/DC.identifier">gmb-2018-2094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ET 21</meta:user-defined>
    <meta:user-defined meta:name="OVERHEIDop.woonplaats">Leusden</meta:user-defined>
    <meta:user-defined meta:name="OVERHEIDop.straatnaam">Arago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197 460609</meta:user-defined>
    <meta:user-defined meta:name="OVERHEIDop.versieInformatie"/>
  </office:meta>
</office:document-meta>
</file>