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Valburg, sectie K, perceelnummer 612 (Nieuwedijk ongenummerd)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HOV-18-1826 voor het bouwen van een woning en bijgebouw met maken van een uitweg op locatie Kadastraal bekend gemeente Valburg, sectie K, perceelnummer 612 (huisnummerbesluit Nieuwedijk 1a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4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Valburg, sectie K, perceelnummer 612 (Nieuwedijk ongenummerd)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470</meta:user-defined>
    <meta:user-defined meta:name="OVERHEIDop.GmbID/DC.identifier">gmb-2018-20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850.52 432997.58</meta:user-defined>
    <meta:user-defined meta:name="OVERHEIDop.versieInformatie"/>
  </office:meta>
</office:document-meta>
</file>