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67, 9714 AC Groningen – plaatsen geisoleerde voorzetwanden, plafonds vervangen, plaatsen isolatieglas, plaatsen voorzetramen en plaatsen cv ketel in keuken (verzenddatum 24-09-2018, dossiernummer 2018727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6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6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6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67, 9714 AC Groningen – plaatsen geisoleerde voorzetwanden, plafonds vervangen, plaatsen isolatieglas, plaatsen voorzetramen en plaatsen cv ketel in keuken (verzenddatum 24-09-2018, dossiernummer 2018727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67</meta:user-defined>
    <meta:user-defined meta:name="OVERHEIDop.GmbID/DC.identifier">gmb-2018-20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C 67</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7 583153</meta:user-defined>
    <meta:user-defined meta:name="OVERHEIDop.versieInformatie"/>
  </office:meta>
</office:document-meta>
</file>