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Lievenslaan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besloten om de beslistermijn voor de aanvraag met zaaknummer OV-2018-0326 voor een omgevingsvergunning voor het bouwen van een vrijstaand woonhuis op locatie Jan Lievenslaan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4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an Lievenslaan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66</meta:user-defined>
    <meta:user-defined meta:name="OVERHEIDop.GmbID/DC.identifier">gmb-2018-209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31.05 465375.72</meta:user-defined>
    <meta:user-defined meta:name="OVERHEIDop.versieInformatie"/>
  </office:meta>
</office:document-meta>
</file>