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Stadshart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8814</text:span>
          </text:p>
            <text:p text:style-name="common-al">Gemeente Amstelveen heeft op 26 september 2018 een aanvraag standplaatsvergunning ontvangen voor Becel plantaardige drinks op 18 november 2018. De locatie is Stadshart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9465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465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465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standplaatsvergunning ontvangen - Stadshart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465</meta:user-defined>
    <meta:user-defined meta:name="OVERHEIDop.GmbID/DC.identifier">gmb-2018-2094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85.04 479568.12</meta:user-defined>
    <meta:user-defined meta:name="OVERHEIDop.versieInformatie"/>
  </office:meta>
</office:document-meta>
</file>