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straat 4, 9743 RW Groningen – plaatsen tijdelijk schoollokaal (verzenddatum      27-09-2018, dossiernummer 20187201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6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6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6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perstraat 4, 9743 RW Groningen – plaatsen tijdelijk schoollokaal (verzenddatum      27-09-2018, dossiernummer 201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63</meta:user-defined>
    <meta:user-defined meta:name="OVERHEIDop.GmbID/DC.identifier">gmb-2018-209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W 4</meta:user-defined>
    <meta:user-defined meta:name="OVERHEIDop.woonplaats">Groningen</meta:user-defined>
    <meta:user-defined meta:name="OVERHEIDop.straatnaam">Ko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20 582297</meta:user-defined>
    <meta:user-defined meta:name="OVERHEIDop.versieInformatie"/>
  </office:meta>
</office:document-meta>
</file>