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67, 9714 AC Groningen – plaatsen geisoleerde voorzetwanden, plafonds vervangen, plaatsen isolatieglas, plaatsen voorzetramen en plaatsen cv ketel in keuken  (ontvangstdatum 24-07-2018, dossiernummer 201872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6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rreweg 67, 9714 AC Groningen – plaatsen geisoleerde voorzetwanden, plafonds vervangen, plaatsen isolatieglas, plaatsen voorzetramen en plaatsen cv ketel in keuken  (ontvangstdatum 24-07-2018, dossiernummer 201872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62</meta:user-defined>
    <meta:user-defined meta:name="OVERHEIDop.GmbID/DC.identifier">gmb-2018-20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2 583151</meta:user-defined>
    <meta:user-defined meta:name="OVERHEIDop.versieInformatie"/>
  </office:meta>
</office:document-meta>
</file>