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94</text:span>
          </text:p>
            <text:p text:style-name="common-al">Gemeente Aalsmeer heeft op 28 september 2018 een aanvraag omgevingsvergunning ontvangen voor het uitbreiden en verbouwen van bestaand pand t.b.v. de realisatie van een winkel en 3 woningen. De locatie is Zijd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ijd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61</meta:user-defined>
    <meta:user-defined meta:name="OVERHEIDop.GmbID/DC.identifier">gmb-2018-20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5.55 475842.74</meta:user-defined>
    <meta:user-defined meta:name="OVERHEIDop.versieInformatie"/>
  </office:meta>
</office:document-meta>
</file>