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uit 46, 9733 CC Groningen – vellen 2 bomen (verzenddatum      20-09-2018, dossiernummer 20187321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juit 46, 9733 CC Groningen – vellen 2 bomen (verzenddatum      20-09-2018, dossiernummer 201873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60</meta:user-defined>
    <meta:user-defined meta:name="OVERHEIDop.GmbID/DC.identifier">gmb-2018-20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C 46</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12 584389</meta:user-defined>
    <meta:user-defined meta:name="OVERHEIDop.versieInformatie"/>
  </office:meta>
</office:document-meta>
</file>