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opbouw, Heemskerckstraat 4, 2712 K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Heemskerckstraat 4, 2712 KB Zoetermeer, plaatsen van een dakopbouw, WB20180034 (ontvangen d.d. 22 januar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946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46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46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, Heemskerckstraat 4, 2712 K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0946</meta:user-defined>
    <meta:user-defined meta:name="OVERHEIDop.GmbID/DC.identifier">gmb-2018-209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KB 4</meta:user-defined>
    <meta:user-defined meta:name="OVERHEIDop.woonplaats">Zoetermeer</meta:user-defined>
    <meta:user-defined meta:name="OVERHEIDop.straatnaam">Heemskerck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140 451815</meta:user-defined>
    <meta:user-defined meta:name="OVERHEIDop.versieInformatie"/>
  </office:meta>
</office:document-meta>
</file>