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bosweg 5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voor een omgevingsvergunning op locatie Meerbosweg 5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hobbykas</text:p>
            <text:p text:style-name="common-al">Locatie: Meerbosweg 55 te Erp</text:p>
            <text:p text:style-name="common-al">Zaaknummer: OV-2018-02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4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rbosweg 5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56</meta:user-defined>
    <meta:user-defined meta:name="OVERHEIDop.GmbID/DC.identifier">gmb-2018-20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5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200 397530</meta:user-defined>
    <meta:user-defined meta:name="OVERHEIDop.versieInformatie"/>
  </office:meta>
</office:document-meta>
</file>