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straat 17, 9718 GB Groningen – vellen 1 boom (kastanje      linkerhoek achter in tuin) (verzenddatum 24-09-2018, dossiernummer 20187275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zef Israelsstraat 17, 9718 GB Groningen – vellen 1 boom (kastanje      linkerhoek achter in tuin) (verzenddatum 24-09-2018, dossiernummer 2018727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55</meta:user-defined>
    <meta:user-defined meta:name="OVERHEIDop.GmbID/DC.identifier">gmb-2018-209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B 17</meta:user-defined>
    <meta:user-defined meta:name="OVERHEIDop.woonplaats">Groningen</meta:user-defined>
    <meta:user-defined meta:name="OVERHEIDop.straatnaam">Jozef Israë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82 581746</meta:user-defined>
    <meta:user-defined meta:name="OVERHEIDop.versieInformatie"/>
  </office:meta>
</office:document-meta>
</file>