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ndsruglaan 27, 9722 SC Groningen – plaatsen isolerend glas in buitenkozijnen  (ontvangstdatum 30-07-2018, dossiernummer 201872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ndsruglaan 27, 9722 SC Groningen – plaatsen isolerend glas in buitenkozijnen  (ontvangstdatum 30-07-2018, dossiernummer 2018728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49</meta:user-defined>
    <meta:user-defined meta:name="OVERHEIDop.GmbID/DC.identifier">gmb-2018-20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C 27</meta:user-defined>
    <meta:user-defined meta:name="OVERHEIDop.woonplaats">Groningen</meta:user-defined>
    <meta:user-defined meta:name="OVERHEIDop.straatnaam">Hondsru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91 578693</meta:user-defined>
    <meta:user-defined meta:name="OVERHEIDop.versieInformatie"/>
  </office:meta>
</office:document-meta>
</file>