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arstraat nabij 1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nabij 10, 5334 NS Velddriel</text:p>
            <text:p text:style-name="common-al">De verleende vergunning is verzonden op 21 september 2018 en heeft betrekking op een tijdelijke uitrit en (bouw)weg tbv. het nieuwbouwplan Velddriel Z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4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Laarstraat nabij 1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44</meta:user-defined>
    <meta:user-defined meta:name="OVERHEIDop.GmbID/DC.identifier">gmb-2018-20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31 419550</meta:user-defined>
    <meta:user-defined meta:name="OVERHEIDop.versieInformatie"/>
  </office:meta>
</office:document-meta>
</file>