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0, 9711 ES Groningen – renoveren dak en diverse      onderhoudswerkzaamheden (verzenddatum 21-09-2018, dossiernummer 20187269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10, 9711 ES Groningen – renoveren dak en diverse      onderhoudswerkzaamheden (verzenddatum 21-09-2018, dossiernummer 201872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41</meta:user-defined>
    <meta:user-defined meta:name="OVERHEIDop.GmbID/DC.identifier">gmb-2018-20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0</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9 581449</meta:user-defined>
    <meta:user-defined meta:name="OVERHEIDop.versieInformatie"/>
  </office:meta>
</office:document-meta>
</file>