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de Geerenweg 5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de Geerenweg 51 </text:span>te Baarn</text:span> (3741 RR) het plaatsen van een dakkapel op voordakvlak (01-10-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 oktober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943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3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3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de Geerenweg 5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438</meta:user-defined>
    <meta:user-defined meta:name="OVERHEIDop.GmbID/DC.identifier">gmb-2018-209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R 51</meta:user-defined>
    <meta:user-defined meta:name="OVERHEIDop.woonplaats">Baarn</meta:user-defined>
    <meta:user-defined meta:name="OVERHEIDop.straatnaam">De Geer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06 470208</meta:user-defined>
    <meta:user-defined meta:name="OVERHEIDop.versieInformatie"/>
  </office:meta>
</office:document-meta>
</file>