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ndiepskade 13, 9718 BE Groningen – plaatsen nieuwe dakramen  (ontvangstdatum 06-07-2018, dossiernummer 201872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3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3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3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ndiepskade 13, 9718 BE Groningen – plaatsen nieuwe dakramen  (ontvangstdatum 06-07-2018, dossiernummer 201872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36</meta:user-defined>
    <meta:user-defined meta:name="OVERHEIDop.GmbID/DC.identifier">gmb-2018-20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E 13</meta:user-defined>
    <meta:user-defined meta:name="OVERHEIDop.woonplaats">Groningen</meta:user-defined>
    <meta:user-defined meta:name="OVERHEIDop.straatnaam">Hoendiep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24 581628</meta:user-defined>
    <meta:user-defined meta:name="OVERHEIDop.versieInformatie"/>
  </office:meta>
</office:document-meta>
</file>