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54, 9712 AP Groningen – interne wijziging en vergroten uitbouw aan achterzijde (ontvangstdatum 03-08-2018, dossiernummer 201872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54, 9712 AP Groningen – interne wijziging en vergroten uitbouw aan achterzijde (ontvangstdatum 03-08-2018, dossiernummer 2018729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28</meta:user-defined>
    <meta:user-defined meta:name="OVERHEIDop.GmbID/DC.identifier">gmb-2018-20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