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tijdelijk plaatsen van een stacaravan op het perceel Veldhuizerweg 4 B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8 heeft de gemeente een aanvraag ontvangen voor een omgevingsvergunning voor het tijdelijk plaatsen van een stacaravan op het perceel Veldhuizerweg 4 B te Berkhout. De aanvraag is geregistreerd onder zaaknummer 2018-HZ-04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942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2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2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tijdelijk plaatsen van een stacaravan op het perceel Veldhuizerweg 4 B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09427</meta:user-defined>
    <meta:user-defined meta:name="OVERHEIDop.GmbID/DC.identifier">gmb-2018-209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P 4a</meta:user-defined>
    <meta:user-defined meta:name="OVERHEID.PostcodeHuisnummer/OVERHEIDop.postcodeHuisnummer">1647CP 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510 519116</meta:user-defined>
    <meta:user-defined meta:name="OVERHEID.EPSG28992/DC.spatial">127518.04 519065.93</meta:user-defined>
    <meta:user-defined meta:name="OVERHEIDop.versieInformatie"/>
  </office:meta>
</office:document-meta>
</file>