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Heemskerckstraat 2, 2712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emskerckstraat 2, 2712 KB Zoetermeer, plaatsen van een dakopbouw, WB20180032 (ontvangen d.d. 22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4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eemskerckstraat 2, 2712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42</meta:user-defined>
    <meta:user-defined meta:name="OVERHEIDop.GmbID/DC.identifier">gmb-2018-20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B 2</meta:user-defined>
    <meta:user-defined meta:name="OVERHEIDop.woonplaats">Zoetermeer</meta:user-defined>
    <meta:user-defined meta:name="OVERHEIDop.straatnaam">Heemskerc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4 451820</meta:user-defined>
    <meta:user-defined meta:name="OVERHEIDop.versieInformatie"/>
  </office:meta>
</office:document-meta>
</file>