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golaan 5, 9727 DW Groningen – plaatsen lichtreclame (verzenddatum 21-09-2018, dossiernummer 2018730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1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golaan 5, 9727 DW Groningen – plaatsen lichtreclame (verzenddatum 21-09-2018, dossiernummer 201873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12</meta:user-defined>
    <meta:user-defined meta:name="OVERHEIDop.GmbID/DC.identifier">gmb-2018-20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5</meta:user-defined>
    <meta:user-defined meta:name="OVERHEIDop.woonplaats">Groningen</meta:user-defined>
    <meta:user-defined meta:name="OVERHEIDop.straatnaam">Eemsgo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76 579695</meta:user-defined>
    <meta:user-defined meta:name="OVERHEIDop.versieInformatie"/>
  </office:meta>
</office:document-meta>
</file>