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Molenstraat Noord 9, 6107 BJ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 / Molenstraat Noord 9, 6107 BJ te Stevensweert / Maasgouw / verzonden 20 september 2018 / het vervangen van houten door kunststof kozijnen op de bovenverdieping voorkant van de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41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1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 Molenstraat Noord 9, 6107 BJ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411</meta:user-defined>
    <meta:user-defined meta:name="OVERHEIDop.GmbID/DC.identifier">gmb-2018-2094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J 9</meta:user-defined>
    <meta:user-defined meta:name="OVERHEIDop.woonplaats">Stevensweert</meta:user-defined>
    <meta:user-defined meta:name="OVERHEIDop.straatnaam">Molenstraat Noo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60 349282</meta:user-defined>
    <meta:user-defined meta:name="OVERHEIDop.versieInformatie"/>
  </office:meta>
</office:document-meta>
</file>