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Van Uytrechtlaan 1, 1901JK Castricum, het verbreden van de bestaande uitrit, verzenddatum besluit 27 september 2018 (WABO1801342)</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40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0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0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Van Uytrechtlaan 1, 1901JK Castricum, het verbreden van de bestaande uitrit, verzenddatum besluit 27 september 2018 (WABO1801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07</meta:user-defined>
    <meta:user-defined meta:name="OVERHEIDop.GmbID/DC.identifier">gmb-2018-209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JK 1</meta:user-defined>
    <meta:user-defined meta:name="OVERHEIDop.woonplaats">Castricum</meta:user-defined>
    <meta:user-defined meta:name="OVERHEIDop.straatnaam">Van Uytrecht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06 508188</meta:user-defined>
    <meta:user-defined meta:name="OVERHEIDop.versieInformatie"/>
  </office:meta>
</office:document-meta>
</file>