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Jan van Schaffelaarstraat 53 Barneveld, plaatsen van 6 banieren aa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27-09-2018</text:p>
            <text:p text:style-name="common-al">Zaaknummer 2018W1169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403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0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0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, Jan van Schaffelaarstraat 53 Barneveld, plaatsen van 6 banieren aa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403</meta:user-defined>
    <meta:user-defined meta:name="OVERHEIDop.GmbID/DC.identifier">gmb-2018-209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BS 53</meta:user-defined>
    <meta:user-defined meta:name="OVERHEIDop.woonplaats">Barneveld</meta:user-defined>
    <meta:user-defined meta:name="OVERHEIDop.straatnaam">Jan van Schaffelaar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16 461450</meta:user-defined>
    <meta:user-defined meta:name="OVERHEIDop.versieInformatie"/>
  </office:meta>
</office:document-meta>
</file>