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C Hofstede De Grootkade 45, 9718 KC Groningen – vellen 1 boom (verzenddatum 26-09-2018, dossiernummer 2018732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0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0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0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C Hofstede De Grootkade 45, 9718 KC Groningen – vellen 1 boom (verzenddatum 26-09-2018, dossiernummer 2018732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01</meta:user-defined>
    <meta:user-defined meta:name="OVERHEIDop.GmbID/DC.identifier">gmb-2018-209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KC 45</meta:user-defined>
    <meta:user-defined meta:name="OVERHEIDop.woonplaats">Groningen</meta:user-defined>
    <meta:user-defined meta:name="OVERHEIDop.straatnaam">Dr. C. Hofstede de Groot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42 581999</meta:user-defined>
    <meta:user-defined meta:name="OVERHEIDop.versieInformatie"/>
  </office:meta>
</office:document-meta>
</file>