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 Wilhelminaplein 5, 6097 AT te Heel / Maasgouw</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 / Wilhelminaplein 5, 6097 AT te Heel / Maasgouw / verzonden 20 september 2018 / afwijken van het bestemmingsplan in verband met dagbesteding door Daelzicht</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939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9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9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 Wilhelminaplein 5, 6097 AT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395</meta:user-defined>
    <meta:user-defined meta:name="OVERHEIDop.GmbID/DC.identifier">gmb-2018-209395</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T 5a</meta:user-defined>
    <meta:user-defined meta:name="OVERHEIDop.woonplaats">Heel</meta:user-defined>
    <meta:user-defined meta:name="OVERHEIDop.straatnaam">Wilhelminaplei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877 354753</meta:user-defined>
    <meta:user-defined meta:name="OVERHEIDop.versieInformatie"/>
  </office:meta>
</office:document-meta>
</file>