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4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18 een besluit genomen op de aanvraag met zaaknummer OV-2018-0407 voor een omgevingsvergunning voor het<text:span text:style-name="nadrukvet">kappen van een grove den in de achtertuin van de</text:span>Soesterbergsestraat 124A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39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39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4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392</meta:user-defined>
    <meta:user-defined meta:name="OVERHEIDop.GmbID/DC.identifier">gmb-2018-209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EL 124a</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465.82 463353.08</meta:user-defined>
    <meta:user-defined meta:name="OVERHEIDop.versieInformatie"/>
  </office:meta>
</office:document-meta>
</file>