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lpermaar, fase 2, kadastraal bekend Helpman Sectie M nummer 11146,  Groningen – oprichten 7 twee-onder-een-kap en 4 vrijstaande woningen (ontvangstdatum 29-06-2018, dossiernummer 201872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lpermaar, fase 2, kadastraal bekend Helpman Sectie M nummer 11146,  Groningen – oprichten 7 twee-onder-een-kap en 4 vrijstaande woningen (ontvangstdatum 29-06-2018, dossiernummer 201872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90</meta:user-defined>
    <meta:user-defined meta:name="OVERHEIDop.GmbID/DC.identifier">gmb-2018-20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 55</meta:user-defined>
    <meta:user-defined meta:name="OVERHEIDop.woonplaats">Groningen</meta:user-defined>
    <meta:user-defined meta:name="OVERHEIDop.straatnaam">Belcampo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3 579121</meta:user-defined>
    <meta:user-defined meta:name="OVERHEIDop.versieInformatie"/>
  </office:meta>
</office:document-meta>
</file>