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Oudegein 5( aan de achterdijk, dichtbij het huidige gemaal)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20 bomen met herplant</text:p>
            <text:p text:style-name="common-al">Kenmerk: 733658</text:p>
            <text:p text:style-name="common-al">Datum verzending: 01-10-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9388</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388</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388</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Oudegein 5( aan de achterdijk, dichtbij het huidige gemaal)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09388</meta:user-defined>
    <meta:user-defined meta:name="OVERHEIDop.GmbID/DC.identifier">gmb-2018-2093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2NC 5</meta:user-defined>
    <meta:user-defined meta:name="OVERHEIDop.woonplaats">Nieuwegein</meta:user-defined>
    <meta:user-defined meta:name="OVERHEIDop.straatnaam">Oudegei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402 448395</meta:user-defined>
    <meta:user-defined meta:name="OVERHEIDop.versieInformatie"/>
  </office:meta>
</office:document-meta>
</file>