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t bodembescherming Hollandiaweg 11 (voorheen Weurtseweg 460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evaluatieverslag van een bodemsanering ontvangen. Het verslag heeft betrekking op een deel van een bodemsanering in uitvoering bij 2 voormalige dagolietanks (tank 1 en tank 2). In het verslag is aangegeven dat vastgesteld kan worden dat bij tank 1 sprake is van een stabiele verontreinigingssituatie. De restverontreiniging die in grond en grondwater is achtergebleven verspreidt zich niet.</text:p>
            <text:p text:style-name="common-al">Op de eerdere bekendmaking zijn geen reacties binnengekomen.</text:p>
            <text:p text:style-name="common-al">Het college heeft het evaluatieverslag goedgekeurd. Daarmee stemt het college ook in met het resultaat van de sanering ter plaatse van tank 1. De sanering ter plaatse van tank 2 is nog niet afgerond. Zodra wij hiervan een evaluatieverslag ontvangen nemen wij hiervoor opnieuw een besluit.</text:p>
            <text:p text:style-name="common-al">
            <text:span text:style-name="nadrukvet">Inzage</text:span>
          </text:p>
            <text:p text:style-name="common-al">U kunt het besluit en de erbij horende stukken inzien via onderstaande snelkoppelingen vanaf 8 oktober 2018. Ze kunnen ook digitaal worden ingezien bij de gemeentelijke informatiebalie in de Stadswinkel, Mariënburg 30 in Nijmegen.</text:p>
            <text:p text:style-name="common-al">Er is een bezwarentermijn van 6 weken vanaf 9 oktober 2018 .</text:p>
            <text:p text:style-name="common-al">
            <text:span text:style-name="nadrukvet">Bezwaar</text:span>
          </text:p>
            <text:p text:style-name="common-al">Belanghebbenden die het niet eens zijn met het besluit kunnen in deze periode een bezwaarschrift indienen.</text:p>
            <text:p text:style-name="common-al">Als u bezwaar wilt maken, moet u het bezwaarschrift richten aan het college van burgemeester en wethouders van Nijmegen, t.a.v. Afdeling Juridische Zaken, team rechtsbescherming (JZ20), Postbus 9105, 6500 HG Nijmegen.</text:p>
            <text:p text:style-name="common-al">In het bezwaarschrift moet in ieder geval staan:</text:p>
            <text:p text:style-name="common-al">- uw naam en adres;</text:p>
            <text:p text:style-name="common-al">- de datum;</text:p>
            <text:p text:style-name="common-al">- tegen welk besluit u bezwaar maakt;</text:p>
            <text:p text:style-name="common-al">- waarom u bezwaar maakt;</text:p>
            <text:p text:style-name="common-al">- ondertekening bezwaarschrift.</text:p>
            <text:p text:style-name="common-al">Voor informatie kunt u contact opnemen met mevrouw M. Wesseling van Bureau Leefomgevingskwaliteit, telefoonnummer (024) 329 9447.</text:p>
            <text:p text:style-name="common-al">Snelkoppelingen naar het besluit en de onderliggende stukken:</text:p>
            <text:p text:style-name="common-al">- Melding: <text:a xlink:href="http://www.nijmegen.nl/vergunningpagina/Document/DownloadOne?documentNr=D180324268" xlink:type="simple">http://www.nijmegen.nl/vergunningpagina/Document/DownloadOne?documentNr=D180324268</text:a></text:p>
            <text:p text:style-name="common-al">- Monitoring grondwaterkwaliteit voormalige dagolietanks op zuidelijk deel Energiecentrale Gelderland (locatienummer NM026801579), Briefrapportage d.d. 27 maart 2018, Arcadis</text:p>
            <text:p text:style-name="common-al">
            <text:a xlink:href="http://www.nijmegen.nl/vergunningpagina/Document/DownloadOne?documentNr=D180324235" xlink:type="simple">http://www.nijmegen.nl/vergunningpagina/Document/DownloadOne?documentNr=D180324235</text:a>
          </text:p>
            <text:p text:style-name="last-al">- Besluit: <text:a xlink:href="http://www.nijmegen.nl/vergunningpagina/Document/DownloadOne?documentNr=D180925824" xlink:type="simple">http://www.nijmegen.nl/vergunningpagina/Document/DownloadOne?documentNr=D180925824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8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8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8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et bodembescherming Hollandiaweg 11 (voorheen Weurtseweg 460)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09385</meta:user-defined>
    <meta:user-defined meta:name="OVERHEIDop.GmbID/DC.identifier">gmb-2018-209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BL 11</meta:user-defined>
    <meta:user-defined meta:name="OVERHEIDop.woonplaats">Nijmegen</meta:user-defined>
    <meta:user-defined meta:name="OVERHEIDop.straatnaam">Hollandiaweg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61 429843</meta:user-defined>
    <meta:user-defined meta:name="OVERHEIDop.versieInformatie"/>
  </office:meta>
</office:document-meta>
</file>