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940869  - Dam 6 te Ewijk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am 6 te Ewijk</text:p>
            <text:p text:style-name="tussenkopcur">Omschrijving : kappen van vier bomen</text:p>
            <text:p text:style-name="tussenkopcur">Datum ontvangst : 29 september 2018</text:p>
            <text:p text:style-name="tussenkopcur">Zaaknummer ODRN : W.Z18.10877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938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8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8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940869  - Dam 6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381</meta:user-defined>
    <meta:user-defined meta:name="OVERHEIDop.GmbID/DC.identifier">gmb-2018-2093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BV 6</meta:user-defined>
    <meta:user-defined meta:name="OVERHEIDop.woonplaats">Ewijk</meta:user-defined>
    <meta:user-defined meta:name="OVERHEIDop.straatnaam">Dam</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109 430635</meta:user-defined>
    <meta:user-defined meta:name="OVERHEIDop.versieInformatie"/>
  </office:meta>
</office:document-meta>
</file>