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Drank- en Horecawetvergunning / Kloosterlaan 6b, 6019 AN te Wessem / Maasgouw</text:p>
      <text:section text:name="zakelijke-mededeling_id1-3-2" text:style-name="zakelijke-mededeling">
        <text:section text:name="zakelijke-mededeling-tekst_id1-3-2-1" text:style-name="zakelijke-mededeling-tekst">
          <text:section text:name="tekst_id1-3-2-1-1" text:style-name="tekst">
            <text:p text:style-name="common-al">Wijziging Drank- en Horecawetvergunning / Kloosterlaan 6b, 6019 AN te Wessem / Maasgouw / verzonden 19 september 2018 / het uitoefenen van een horecabedrijf (kantin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38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rank- en Horecawetvergunning / Kloosterlaan 6b, 6019 AN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80</meta:user-defined>
    <meta:user-defined meta:name="OVERHEIDop.GmbID/DC.identifier">gmb-2018-20938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6b</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2 352339</meta:user-defined>
    <meta:user-defined meta:name="OVERHEIDop.versieInformatie"/>
  </office:meta>
</office:document-meta>
</file>