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t.h.v. de Hondebrug (M 1546) (kappen boom); 487419;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7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perusweg t.h.v. de Hondebrug (M 1546) (kappen boom); 487419;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79</meta:user-defined>
    <meta:user-defined meta:name="OVERHEIDop.GmbID/DC.identifier">gmb-2018-20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G 337 k221</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27 469531</meta:user-defined>
    <meta:user-defined meta:name="OVERHEIDop.versieInformatie"/>
  </office:meta>
</office:document-meta>
</file>