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eesterduin 4, 1902EK Castricum, het wijzigen van het winkelcentrum, verzenddatum besluit 26 september 2018 (WABO180125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37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7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eesterduin 4, 1902EK Castricum, het wijzigen van het winkelcentrum, verzenddatum besluit 26 september 2018 (WABO18012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77</meta:user-defined>
    <meta:user-defined meta:name="OVERHEIDop.GmbID/DC.identifier">gmb-2018-209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2EK 6</meta:user-defined>
    <meta:user-defined meta:name="OVERHEIDop.woonplaats">Castricum</meta:user-defined>
    <meta:user-defined meta:name="OVERHEIDop.straatnaam">Geesterdui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636 507273</meta:user-defined>
    <meta:user-defined meta:name="OVERHEIDop.versieInformatie"/>
  </office:meta>
</office:document-meta>
</file>