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 Pothuisstraat 48, 9728 MJ Groningen – plaatsen schutting (verzenddatum 24-09-2018, dossiernummer 2018722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 Pothuisstraat 48, 9728 MJ Groningen – plaatsen schutting (verzenddatum 24-09-2018, dossiernummer 201872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76</meta:user-defined>
    <meta:user-defined meta:name="OVERHEIDop.GmbID/DC.identifier">gmb-2018-20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J 48</meta:user-defined>
    <meta:user-defined meta:name="OVERHEIDop.woonplaats">Groningen</meta:user-defined>
    <meta:user-defined meta:name="OVERHEIDop.straatnaam">C. Pot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83 578185</meta:user-defined>
    <meta:user-defined meta:name="OVERHEIDop.versieInformatie"/>
  </office:meta>
</office:document-meta>
</file>