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C. Hooftlaan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OV-2018-0399 voor een omgevingsvergunning voor het<text:span text:style-name="nadrukvet">kappen van een conifeer in de voortuin van de</text:span> P.C. Hooftlaan 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37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C. Hooftlaan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75</meta:user-defined>
    <meta:user-defined meta:name="OVERHEIDop.GmbID/DC.identifier">gmb-2018-20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S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05.84 463813.71</meta:user-defined>
    <meta:user-defined meta:name="OVERHEIDop.versieInformatie"/>
  </office:meta>
</office:document-meta>
</file>