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rns, Pastorywei 3 het plaatsen van een glaz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arns, Pastorywei 3 OV20180003 het plaatsen van een glazen overkapping (datum verzending brief / besluit: 23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arns, Pastorywei 3 het plaatsen van een glaz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7</meta:user-defined>
    <meta:user-defined meta:name="OVERHEIDop.GmbID/DC.identifier">gmb-2018-20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1GS 3</meta:user-defined>
    <meta:user-defined meta:name="OVERHEIDop.woonplaats">Warns</meta:user-defined>
    <meta:user-defined meta:name="OVERHEIDop.straatnaam">Pastory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623 543114</meta:user-defined>
    <meta:user-defined meta:name="OVERHEIDop.versieInformatie"/>
  </office:meta>
</office:document-meta>
</file>