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centrale wateras, Ringbaan Noord, perceel sectie W, nr: 24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ngbaan Noord, perceel sectie W, nr: 247, Weert, realiseren van een centrale wateras, 19 september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36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6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6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centrale wateras, Ringbaan Noord, perceel sectie W, nr: 24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69</meta:user-defined>
    <meta:user-defined meta:name="OVERHEIDop.GmbID/DC.identifier">gmb-2018-209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Ringbaan Noor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688 364340</meta:user-defined>
    <meta:user-defined meta:name="OVERHEIDop.versieInformatie"/>
  </office:meta>
</office:document-meta>
</file>