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Veldloop, Kerkweg, 1657 KC, Abbeker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Kerkweg op zondag 21 oktober 2018 van 07.30 uur tot 13.00 uur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936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6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6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Veldloop, Kerkweg, 1657 KC, Abbekerk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367</meta:user-defined>
    <meta:user-defined meta:name="OVERHEIDop.GmbID/DC.identifier">gmb-2018-2093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C 1</meta:user-defined>
    <meta:user-defined meta:name="OVERHEIDop.woonplaats">Abbe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35 527237</meta:user-defined>
    <meta:user-defined meta:name="OVERHEIDop.versieInformatie"/>
  </office:meta>
</office:document-meta>
</file>