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Weydenstraat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8 een besluit genomen op de aanvraag met zaaknummer OV-2018-0393 voor een omgevingsvergunning voor het<text:span text:style-name="nadrukvet">kappen van eenceder in de voortuin van de</text:span>Van der Weydenstraat 25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36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6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6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der Weydenstraat 2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66</meta:user-defined>
    <meta:user-defined meta:name="OVERHEIDop.GmbID/DC.identifier">gmb-2018-209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CG 41 0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85.92 464074.57</meta:user-defined>
    <meta:user-defined meta:name="OVERHEIDop.versieInformatie"/>
  </office:meta>
</office:document-meta>
</file>