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tismaheerd 180, 9736 EK Groningen – vellen 1 boom (verzenddatum 25-09-2018, dossiernummer 20187324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36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6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6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ntismaheerd 180, 9736 EK Groningen – vellen 1 boom (verzenddatum 25-09-2018, dossiernummer 2018732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360</meta:user-defined>
    <meta:user-defined meta:name="OVERHEIDop.GmbID/DC.identifier">gmb-2018-209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EK 180</meta:user-defined>
    <meta:user-defined meta:name="OVERHEIDop.woonplaats">Groningen</meta:user-defined>
    <meta:user-defined meta:name="OVERHEIDop.straatnaam">Bentis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08 585322</meta:user-defined>
    <meta:user-defined meta:name="OVERHEIDop.versieInformatie"/>
  </office:meta>
</office:document-meta>
</file>