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omgevingsvergunning, Ambtshalve wijziging omgevingsvergunning,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1-2018 Markt 8, 4931 BS  Geertruidenberg</text:span>
          </text:p>
            <text:p text:style-name="common-al">Ambtshalve wijziging omgevingsvergunning 23-11-2017 (activiteit RO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3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leende omgevingsvergunning, Ambtshalve wijziging omgevingsvergunning, 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36</meta:user-defined>
    <meta:user-defined meta:name="OVERHEIDop.GmbID/DC.identifier">gmb-2018-20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9 412541</meta:user-defined>
    <meta:user-defined meta:name="OVERHEIDop.versieInformatie"/>
  </office:meta>
</office:document-meta>
</file>